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color="#963634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8.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_concessione_2019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ATTI <text:s/>di <text:s/>CONCESSIONE anno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eterminazione</text:p>
          </table:table-cell>
          <table:table-cell office:value-type="float" office:value="5" table:style-name="ce6">
            <text:p><text:a xlink:href="https://www.operauni.tn.it/documents/10603/181129/Determinazione+5">5</text:a>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3">
            <text:p>Fondo giovani - art. 59 l.p. 20/2005 - bando 5b): rettifica graduatoria borse di studio a.a. 2018/201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terminazione</text:p>
          </table:table-cell>
          <table:table-cell office:value-type="float" office:value="12" table:style-name="ce6">
            <text:p><text:a xlink:href="https://www.operauni.tn.it/documents/10603/181129/Determinazione+12">12</text:a>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3">
            <text:p>Graduatoria borse di studio studenti residenti in provincia di Trento iscritti presso atenei del restante territorio nazionale o all'estero - a.a. 2018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terminazione</text:p>
          </table:table-cell>
          <table:table-cell office:value-type="float" office:value="14" table:style-name="ce6">
            <text:p><text:a xlink:href="https://www.operauni.tn.it/documents/10603/181129/Determinazione+14">14</text:a>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3">
            <text:p>Graduatoria borse di studio e posti alloggio per gli studenti iscritti ai corsi di alta formazione professionale <text:s/>- a.f. 2018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terminazione</text:p>
          </table:table-cell>
          <table:table-cell office:value-type="float" office:value="24" table:style-name="ce6">
            <text:p><text:a xlink:href="https://www.operauni.tn.it/documents/10603/181129/Determinazione+24">24</text:a>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3">
            <text:p>1° aggiornamento graduatoria borse di studio e posto alloggio per gli studenti iscritti ai corsi di alta formazione professionale - A.F. 2018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terminazione</text:p>
          </table:table-cell>
          <table:table-cell office:value-type="float" office:value="27" table:style-name="ce6">
            <text:p><text:a xlink:href="https://www.operauni.tn.it/documents/10603/181129/Determinazione+27">27</text:a>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3">
            <text:p>2° aggiornamento delle graduatorie borse di studio ed esonero tasse A.A. 2018/2019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terminazione</text:p>
          </table:table-cell>
          <table:table-cell office:value-type="float" office:value="29" table:style-name="ce6">
            <text:p><text:a xlink:href="https://www.operauni.tn.it/documents/10603/181129/Determinazione+29">29</text:a>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3">
            <text:p>1° aggiornamento<text:span text:style-name="T2"><text:s/></text:span>graduatoria borse di studio studenti residenti in provincia di Trento iscritti presso atenei del restante territorio nazionale o all’estero a.a. 2018/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terminazione</text:p>
          </table:table-cell>
          <table:table-cell office:value-type="float" office:value="39" table:style-name="ce6">
            <text:p><text:a xlink:href="https://www.operauni.tn.it/documents/10603/181129/Determinazione+39">39</text:a>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3">
            <text:p>Contributo integrativo Erasmus+ mobilità per studio (ambito europeo) A.A. 2018/2019 - Studenti iscritti al conservatorio di musica “F.A. Bonporti”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63" table:style-name="ce10">
            <text:p><text:a xlink:href="https://www.operauni.tn.it/documents/10603/181129/Determinazione+63">63</text:a></text:p>
          </table:table-cell>
          <table:table-cell office:value-type="date" office:date-value="2019-04-11T00:00:00" table:style-name="ce8">
            <text:p>11/04/2019</text:p>
          </table:table-cell>
          <table:table-cell office:value-type="string" table:style-name="ce7">
            <text:p>Integrazione borsa di studio a.a. 2018/2019 per partecipazione a progetti di scambio bilaterale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64" table:style-name="ce10">
            <text:p><text:a xlink:href="https://www.operauni.tn.it/documents/10603/181129/Determinazione+64">64</text:a></text:p>
          </table:table-cell>
          <table:table-cell office:value-type="date" office:date-value="2019-04-11T00:00:00" table:style-name="ce8">
            <text:p>11/04/2019</text:p>
          </table:table-cell>
          <table:table-cell office:value-type="string" table:style-name="ce7">
            <text:p>Terzo aggiornamento graduatorie borse di studio ed esonero tasse a.a. 2018/2019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Determinazione</text:p>
          </table:table-cell>
          <table:table-cell office:value-type="float" office:value="86" table:style-name="ce10">
            <text:p><text:a xlink:href="https://www.operauni.tn.it/documents/10603/181129/Determinazione+86">86</text:a></text:p>
          </table:table-cell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Graduatoria borse di studio per studenti residenti in provincia di Trento iscritti a corsi di laurea e laurea magistrale delle professioni sanitarie e al corso di laurea a ciclo unico in Medicina e chirurgia – a.a. 2018/201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113" table:style-name="ce10">
            <text:p><text:a xlink:href="https://www.operauni.tn.it/documents/10603/181129/Determinazione+113/">113</text:a></text:p>
          </table:table-cell>
          <table:table-cell office:value-type="date" office:date-value="2019-07-04T00:00:00" table:style-name="ce8">
            <text:p>04/07/2019</text:p>
          </table:table-cell>
          <table:table-cell office:value-type="string" table:style-name="ce7">
            <text:p>Integrazione alla borsa di studio per esperienza formativa all’estero a.a. 2018/201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118" table:style-name="ce10">
            <text:p><text:a xlink:href="https://www.operauni.tn.it/documents/10603/181129/Determinazione+118/">118</text:a>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4° aggiornamento graduatorie borse di studio ed esonero tasse a.a. 2018/201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123" table:style-name="ce10">
            <text:p><text:a xlink:href="https://www.operauni.tn.it/documents/10603/181129/Determinazione+123/">123</text:a></text:p>
          </table:table-cell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3° aggiornamento<text:span text:style-name="T2"><text:s/></text:span>graduatorie borse di studio studenti residenti in provincia di trento iscritti presso atenei del restante territorio nazionale o all’estero a.a. 2017/2018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150" table:style-name="ce10">
            <text:p><text:a xlink:href="https://www.operauni.tn.it/documents/10603/181129/Determinazione+150/">150</text:a></text:p>
          </table:table-cell>
          <table:table-cell office:value-type="date" office:date-value="2019-09-05T00:00:00" table:style-name="ce8">
            <text:p>05/09/2019</text:p>
          </table:table-cell>
          <table:table-cell office:value-type="string" table:style-name="ce7">
            <text:p>Intervento straordinario commissione assistenza.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156" table:style-name="ce10">
            <text:p><text:a xlink:href="https://www.operauni.tn.it/documents/10603/181129/Determinazione+156/">156</text:a></text:p>
          </table:table-cell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Graduatoria borse di studio per studenti residenti in provincia di Trento iscritti a corsi di formazione per operatore socio sanitario (oss) – Anno formativo 2018/2019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168" table:style-name="ce10">
            <text:p><text:a xlink:href="https://www.operauni.tn.it/documents/10603/181129/Determinazione+168/">168</text:a></text:p>
          </table:table-cell>
          <table:table-cell office:value-type="date" office:date-value="2019-10-17T00:00:00" table:style-name="ce8">
            <text:p>17/10/2019</text:p>
          </table:table-cell>
          <table:table-cell office:value-type="string" table:style-name="ce7">
            <text:p>Integrazione alla borsa di studio per esperienza formativa all’estero a.a. 2018/201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172" table:style-name="ce10">
            <text:p><text:a xlink:href="https://www.operauni.tn.it/documents/10603/181129/Determinazione+172/">172</text:a>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Graduatorie ISEE e ICEF borse di studio a.a. 2019/202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173" table:style-name="ce10">
            <text:p><text:a xlink:href="https://www.operauni.tn.it/documents/10603/181129/Determinazione+173/">173</text:a>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5° aggiornamento graduatoria borse di studio a.a. 2018/201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194" table:style-name="ce10">
            <text:p><text:a xlink:href="https://www.operauni.tn.it/documents/10603/181129/Determinazione+194/">194</text:a>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Integrazione alla borsa di studio per esperienza formativa all’estero a.a. 2018/201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213" table:style-name="ce10">
            <text:p><text:a xlink:href="https://www.operauni.tn.it/documents/10603/181129/Determinazione+213/">213</text:a>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7">
            <text:p>2° aggiornamento graduatoria borse di studio e posti alloggio per gli studenti iscritti ai corsi di Alta Formazione Professionale <text:s/>- a.f. 2018/2019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214" table:style-name="ce10">
            <text:p><text:a xlink:href="https://www.operauni.tn.it/documents/10603/181129/Determinazione+214/">214</text:a>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7">
            <text:p>2° aggiornamento<text:span text:style-name="T3"><text:s/></text:span><text:span text:style-name="T4">graduatoria borse di studio studenti residenti in provincia di trento iscritti presso atenei del restante territorio nazionale o all’estero a.a. 2018/2019<text:s/></text:span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222" table:style-name="ce10">
            <text:p><text:a xlink:href="https://www.operauni.tn.it/documents/10603/181129/Determinazione+222/">222</text:a>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7">
            <text:p>1° aggiornamento graduatoria borse a.a. 2019/202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232" table:style-name="ce6">
            <text:p><text:a xlink:href="https://www.operauni.tn.it/documents/10603/181129/Determinazione+232">232</text:a></text:p>
          </table:table-cell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6° aggiornamento graduatorie borse di studio ed esonero tasse a.a. 2018/2019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Determinazione</text:p>
          </table:table-cell>
          <table:table-cell office:value-type="float" office:value="257" table:style-name="ce6">
            <text:p><text:a xlink:href="https://www.operauni.tn.it/documents/10603/181129/Determinazione+257/">257</text:a></text:p>
          </table:table-cell>
          <table:table-cell office:value-type="date" office:date-value="2019-12-30T00:00:00" table:style-name="ce8">
            <text:p>30/12/2019</text:p>
          </table:table-cell>
          <table:table-cell office:value-type="string" table:style-name="ce7">
            <text:p>Intervento straordinario Commissione Assistenza</text:p>
          </table:table-cell>
          <table:table-cell table:number-columns-repeated="16380" table:style-name="ce9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Atti_concessione_2019.$B$1:Atti_concessione_2019.$D$8" table:base-cell-address="Atti_concession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6771653543307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brugnara</meta:initial-creator>
    <dc:creator>mariagraziacalliari</dc:creator>
    <meta:creation-date>2018-03-20T13:15:56Z</meta:creation-date>
    <dc:date>2020-05-20T13:34:53Z</dc:date>
    <meta:print-date>2019-03-14T15:30:34Z</meta:print-date>
  </office:meta>
</office:document-meta>
</file>